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830C000055B7000017B660CB7A7CF4E27B04.wmf" manifest:media-type="image/x-wmf"/>
  <manifest:file-entry manifest:full-path="Pictures/100002010000033D000000E5B316933B21A6AE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Κανονικά" style:font-family-generic="modern" style:font-pitch="fixed"/>
    <style:font-face style:name="Arial" svg:font-family="Arial" style:font-family-generic="roman" style:font-pitch="variable"/>
    <style:font-face style:name="Avenir Black" svg:font-family="'Avenir Black'" style:font-family-generic="roman" style:font-pitch="variable"/>
    <style:font-face style:name="Avenir-Book" svg:font-family="Avenir-Book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venir-Black" svg:font-family="Avenir-Black" style:font-family-generic="system" style:font-pitch="variable"/>
    <style:font-face style:name="Avenir-Book1" svg:font-family="Avenir-Book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Header">
      <style:paragraph-properties fo:margin-left="-1cm" fo:margin-right="0cm" fo:text-indent="0cm" style:auto-text-indent="false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language="en" fo:country="GB" style:font-size-asian="10pt" style:font-name-complex="Arial1" style:font-size-complex="10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style:font-name="Arial" fo:font-size="10pt" style:font-size-asian="10pt" style:font-name-complex="Arial1" style:font-size-complex="10pt" fo:background-color="#ffff00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ate: 18/05/2017</text:span></text:p>
      <text:p text:style-name="Standard"><text:span text:style-name="T4">OCTANE BOOST</text:span><text:bookmark text:name="_GoBack"/><text:span text:style-name="T4"><text:line-break/></text:span><text:span text:style-name="T5">ENHANCES THE OCTANE LEVEL</text:span></text:p>
      <text:p text:style-name="P1"/>
      <text:p text:style-name="_5f__5f_TDS_20_Text"><text:span text:style-name="T6">DESCRIPTION:<text:line-break/></text:span><text:bookmark-start text:name="_Hlk482690633"/>The advanced SYNTIX <text:bookmark-end text:name="_Hlk482690633"/>Octane Booster is a self-mixing combination of agents formulated according to state-of-the-art additives and fuel technology. Improves fuel combustion &amp; general performance of petrol engines. Octane Booster is for universal use and increases the Research Octane Number (RON) of the fuel. </text:p>
      <text:p text:style-name="P2"/>
      <text:p text:style-name="P3"/>
      <text:p text:style-name="Standard"><text:span text:style-name="T2">BASIC BENEFITS:</text:span></text:p>
      <text:list xml:id="list2063974011" text:style-name="WWNum1">
        <text:list-item>
          <text:p text:style-name="P6"><text:span text:style-name="T3">Increased power and dynamics of the engine.</text:span></text:p>
        </text:list-item>
        <text:list-item>
          <text:p text:style-name="P6"><text:span text:style-name="T1">Smoother engine running.</text:span></text:p>
        </text:list-item>
        <text:list-item>
          <text:p text:style-name="P6"><text:span text:style-name="T1">Improved engine reliability.</text:span></text:p>
        </text:list-item>
        <text:list-item>
          <text:p text:style-name="P6"><text:span text:style-name="T3">Improving and restoring the engine performance under heavy load.</text:span></text:p>
        </text:list-item>
        <text:list-item>
          <text:p text:style-name="P6"><text:span text:style-name="T1">Prevents detonation under load.</text:span></text:p>
        </text:list-item>
        <text:list-item>
          <text:p text:style-name="P6"><text:span text:style-name="T1">Improves overal fuel economy.<text:line-break/></text:span></text:p>
        </text:list-item>
      </text:list>
      <text:p text:style-name="Standard"><text:span text:style-name="T2">PROPERTIES:</text:span></text:p>
      <text:list xml:id="list2885619475" text:style-name="WWNum2">
        <text:list-item>
          <text:p text:style-name="P7"><text:span text:style-name="T3">Increases the octane number by 2 to 5 points depending on the RON of the gasoline. </text:span></text:p>
        </text:list-item>
        <text:list-item>
          <text:p text:style-name="P7"><text:span text:style-name="T3">No harmful effects on catalytic converters or the environment.</text:span></text:p>
        </text:list-item>
        <text:list-item>
          <text:p text:style-name="P7"><text:span text:style-name="T3">Evades engine hesitation and spark plug fouling.</text:span></text:p>
        </text:list-item>
        <text:list-item>
          <text:p text:style-name="P7"><text:bookmark-start text:name="_Hlk482690893"/><text:span text:style-name="T3">Avoids mechanical damage caused by pinging</text:span><text:bookmark-end text:name="_Hlk482690893"/><text:span text:style-name="T3">.</text:span></text:p>
        </text:list-item>
        <text:list-item>
          <text:p text:style-name="P7"><text:span text:style-name="T3">Reduces head build up under high engine load.</text:span></text:p>
        </text:list-item>
        <text:list-item>
          <text:p text:style-name="P7"><text:span text:style-name="T3">Can be used in leaded or unleaded petrol.<text:line-break/></text:span></text:p>
        </text:list-item>
      </text:list>
      <text:p text:style-name="Standard"><text:span text:style-name="T2">APPLICATION:</text:span><text:span text:style-name="T1"><text:line-break/></text:span><text:bookmark-start text:name="_Hlk482692017"/><text:span text:style-name="T1">Suitable for all Petrol engines turbocharged and non-turbocharged including the latest generation directly injected with exhaust treatment systems. </text:span><text:bookmark-end text:name="_Hlk482692017"/><text:span text:style-name="T1">Perfect useable on older engines with carburettors.</text:span></text:p>
      <text:p text:style-name="P3"/>
      <text:p text:style-name="Standard"><text:span text:style-name="T2">DIRECTIONS FOR USE:</text:span><text:span text:style-name="T1"><text:line-break/>One can treats 40 to 60 litres of gasoline.<text:line-break/>Recommended use: one bottle every (gasoline) tank filling.</text:span></text:p>
      <text:p text:style-name="P3"/>
      <text:p text:style-name="Standard"><text:span text:style-name="T2">TYPICALS:</text:span><text:span text:style-name="T1"><text:line-break/>Physical state:<text:tab/><text:tab/>Liquid<text:line-break/>Colour:<text:tab/><text:tab/><text:tab/>Amber</text:span><text:span text:style-name="T7"> </text:span><text:span text:style-name="T1"><text:line-break/>Odor:<text:tab/><text:tab/><text:tab/>Earthy</text:span><text:span text:style-name="T7"> </text:span><text:span text:style-name="T1"><text:line-break/>Flash Point (°C): <text:tab/>&gt; 60 <text:line-break/>Density:<text:tab/><text:tab/> 0,8 g/cm3 &lt; V &lt; 0,9 g/cm3<text:line-break/></text:span></text:p>
      <text:p text:style-name="Standard"><text:span text:style-name="T2">PACKAGING:</text:span><text:span text:style-name="T1"><text:line-break/>300 ml can with spout<text:line-break/>(12 x 300 ml/carton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Κανονικά" style:font-family-generic="modern" style:font-pitch="fixed"/>
    <style:font-face style:name="Arial" svg:font-family="Arial" style:font-family-generic="roman" style:font-pitch="variable"/>
    <style:font-face style:name="Avenir Black" svg:font-family="'Avenir Black'" style:font-family-generic="roman" style:font-pitch="variable"/>
    <style:font-face style:name="Avenir-Book" svg:font-family="Avenir-Book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venir-Black" svg:font-family="Avenir-Black" style:font-family-generic="system" style:font-pitch="variable"/>
    <style:font-face style:name="Avenir-Book1" svg:font-family="Avenir-Book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GB" style:letter-kerning="false" style:font-name-asian="ＭＳ 明朝" style:font-size-asian="12pt" style:language-asian="nl" style:country-asian="NL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GB" style:letter-kerning="false" style:font-name-asian="ＭＳ 明朝" style:font-size-asian="12pt" style:language-asian="nl" style:country-asian="NL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PMingLiU" fo:font-family="PMingLiU" style:font-family-generic="roman" style:font-pitch="variable" fo:font-size="11pt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basis_20_tekst" style:display-name="basis tekst" style:family="paragraph" style:parent-style-name="Standard" style:default-outline-level="">
      <style:paragraph-properties fo:line-height="120%" fo:text-align="justify" style:justify-single-word="false" fo:orphans="0" fo:widows="0" style:vertical-align="middle"/>
      <style:text-properties fo:color="#000000" style:font-name="Avenir-Book" fo:font-family="Avenir-Book" style:font-family-generic="roman" style:font-pitch="variable" fo:font-size="10pt" style:font-size-asian="10pt" style:font-name-complex="Avenir-Book1" style:font-family-complex="Avenir-Book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loext:contextual-spacing="true" fo:text-indent="0cm" style:auto-text-indent="false"/>
      <style:text-properties fo:font-size="11pt" fo:language="nl" fo:country="BE" style:font-name-asian="Cambria1" style:font-family-asian="Cambria" style:font-family-generic-asian="system" style:font-pitch-asian="variable" style:font-size-asian="11pt" style:language-asian="en" style:country-asian="US" style:font-size-complex="11pt"/>
    </style:style>
    <style:style style:name="_5f__5f_TDS_20_Text" style:display-name="__TDS Text" style:family="paragraph" style:parent-style-name="Standard" style:default-outline-level="">
      <style:text-properties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Geen_20_afstand_20_Char" style:display-name="Geen afstand Char" style:family="text" style:parent-style-name="Default_20_Paragraph_20_Font">
      <style:text-properties style:font-name="PMingLiU" fo:font-family="PMingLiU" style:font-family-generic="roman" style:font-pitch="variable" fo:font-size="11pt" style:font-size-asian="11pt" style:font-size-complex="11pt"/>
    </style:style>
    <style:style style:name="Ballontekst_20_Char" style:display-name="Ballonteks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8pt" fo:language="nl" fo:country="BE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52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Εικόνα1" text:anchor-type="as-char" svg:width="5.71cm" svg:height="1.586cm" draw:z-index="0"><draw:image xlink:href="Pictures/1000830C000055B7000017B660CB7A7CF4E27B04.wmf" xlink:type="simple" xlink:show="embed" xlink:actuate="onLoad" loext:mime-type="image/x-wmf"/><draw:image xlink:href="Pictures/100002010000033D000000E5B316933B21A6AE5F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ntix</meta:initial-creator>
    <meta:editing-cycles>9</meta:editing-cycles>
    <meta:print-date>2014-07-07T12:49:00</meta:print-date>
    <meta:creation-date>2017-05-09T09:04:00</meta:creation-date>
    <dc:date>2019-03-14T15:22:07.286000000</dc:date>
    <meta:editing-duration>PT16M29S</meta:editing-duration>
    <meta:generator>LibreOffice/6.0.5.2$Windows_x86 LibreOffice_project/54c8cbb85f300ac59db32fe8a675ff7683cd5a16</meta:generator>
    <meta:document-statistic meta:table-count="0" meta:image-count="1" meta:object-count="0" meta:page-count="1" meta:paragraph-count="22" meta:word-count="229" meta:character-count="1472" meta:non-whitespace-character-count="1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